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4" style:master-page-name="MP0" style:family="paragraph">
      <style:paragraph-properties fo:break-before="page" fo:text-align="center" fo:margin-top="0.1666in"/>
    </style:style>
    <style:style style:name="T2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000000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000000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adpis5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Textbody" style:family="paragraph">
      <style:paragraph-properties fo:margin-top="0.0833in" fo:text-indent="0.375in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Textbody" style:family="paragraph">
      <style:paragraph-properties fo:margin-top="0.0833in" fo:text-indent="0.375in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 fo:margin-top="0.25in" fo:margin-left="0.2479in" fo:text-indent="-0.2479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4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48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Standard" style:family="paragraph">
      <style:paragraph-properties fo:margin-left="0.2479in" fo:text-indent="0.2479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margin-left="0.2479in" fo:text-indent="0.2479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Standard" style:family="paragraph">
      <style:paragraph-properties fo:margin-left="0.2479in" fo:text-indent="0.2479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Standard" style:family="paragraph">
      <style:paragraph-properties fo:margin-left="0.2479in" fo:text-indent="0.2479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margin-left="0.2479in" fo:text-indent="0.2479in">
        <style:tab-stops/>
      </style:paragraph-properties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margin-left="0.2479in" fo:text-indent="0.2479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margin-left="0.2479in" fo:text-indent="0.2479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Standard" style:family="paragraph">
      <style:paragraph-properties fo:margin-left="0.25in" fo:text-indent="-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 fo:margin-top="0.1666in" fo:margin-left="0.2479in" fo:text-indent="-0.2479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 fo:margin-top="0.0833in" fo:margin-left="0.2479in">
        <style:tab-stops/>
      </style:paragraph-properties>
    </style:style>
    <style:style style:name="T70" style:parent-style-name="Standardnípísmoodstavce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Standardnípísmoodstavce" style:family="text">
      <style:text-properties style:font-name="Helvetica" fo:color="#000000" fo:font-size="10pt" style:font-size-asian="10pt" style:font-size-complex="10pt"/>
    </style:style>
    <style:style style:name="T76" style:parent-style-name="Standardnípísmoodstavce" style:family="text">
      <style:text-properties style:font-name="Helvetica" fo:color="#000000" fo:font-size="10pt" style:font-size-asian="10pt" style:font-size-complex="10pt"/>
    </style:style>
    <style:style style:name="T77" style:parent-style-name="Standardnípísmoodstavce" style:family="text">
      <style:text-properties style:font-name="Helvetica" fo:color="#000000" fo:font-size="10pt" style:font-size-asian="10pt" style:font-size-complex="10pt"/>
    </style:style>
    <style:style style:name="T78" style:parent-style-name="Standardnípísmoodstavce" style:family="text">
      <style:text-properties style:font-name="Helvetica" fo:color="#000000" fo:font-size="10pt" style:font-size-asian="10pt" style:font-size-complex="10pt"/>
    </style:style>
    <style:style style:name="T79" style:parent-style-name="Standardnípísmoodstavce" style:family="text">
      <style:text-properties style:font-name="Helvetica" fo:color="#000000" fo:font-size="10pt" style:font-size-asian="10pt" style:font-size-complex="10pt"/>
    </style:style>
    <style:style style:name="T80" style:parent-style-name="Standardnípísmoodstavce" style:family="text">
      <style:text-properties style:font-name="Helvetica" fo:color="#000000" fo:font-size="10pt" style:font-size-asian="10pt" style:font-size-complex="10pt"/>
    </style:style>
    <style:style style:name="P81" style:parent-style-name="Standard" style:family="paragraph">
      <style:paragraph-properties fo:text-align="justify" fo:margin-left="0.5in">
        <style:tab-stops/>
      </style:paragraph-properties>
      <style:text-properties style:font-name="Helvetica" style:font-name-complex="Arial" fo:color="#000000" fo:font-size="10pt" style:font-size-asian="10pt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Standardnípísmoodstavce" style:family="text">
      <style:text-properties style:font-name="Helvetica" style:font-name-complex="Arial" fo:color="#000000" fo:font-size="10pt" style:font-size-asian="10pt" style:font-size-complex="10pt"/>
    </style:style>
    <style:style style:name="T84" style:parent-style-name="Standardnípísmoodstavce" style:family="text">
      <style:text-properties style:font-name="Helvetica" fo:color="#000000" fo:font-size="10pt" style:font-size-asian="10pt" style:font-size-complex="10pt"/>
    </style:style>
    <style:style style:name="T85" style:parent-style-name="Zdůraznění" style:family="text">
      <style:text-properties style:font-name="Helvetica" fo:font-style="normal" style:font-style-asian="normal" fo:color="#000000" fo:font-size="10pt" style:font-size-asian="10pt" style:font-size-complex="10pt"/>
    </style:style>
    <style:style style:name="T86" style:parent-style-name="Zdůraznění" style:family="text">
      <style:text-properties style:font-name="Helvetica" fo:font-style="normal" style:font-style-asian="normal" fo:color="#000000" fo:font-size="10pt" style:font-size-asian="10pt" style:font-size-complex="10pt"/>
    </style:style>
    <style:style style:name="P87" style:parent-style-name="Standard" style:family="paragraph">
      <style:paragraph-properties fo:text-align="justify" fo:margin-left="0.5in">
        <style:tab-stops/>
      </style:paragraph-properties>
      <style:text-properties style:font-name="Helvetica" fo:color="#000000" fo:font-size="10pt" style:font-size-asian="10pt" style:font-size-complex="10pt"/>
    </style:style>
    <style:style style:name="P88" style:parent-style-name="Textbody" style:family="paragraph"/>
    <style:style style:name="T89" style:parent-style-name="Zdůraznění" style:family="text">
      <style:text-properties style:font-name="Helvetica" style:font-name-complex="Arial" fo:font-style="normal" style:font-style-asian="normal" fo:color="#000000" fo:font-size="10pt" style:font-size-asian="10pt" style:font-size-complex="10pt"/>
    </style:style>
    <style:style style:name="T90" style:parent-style-name="Zdůraznění" style:family="text">
      <style:text-properties style:font-name="Helvetica" style:font-name-complex="Arial" fo:font-style="normal" style:font-style-asian="normal" style:font-style-complex="normal" fo:color="#000000" fo:font-size="10pt" style:font-size-asian="10pt" style:font-size-complex="10pt"/>
    </style:style>
    <style:style style:name="T91" style:parent-style-name="Zdůraznění" style:family="text">
      <style:text-properties style:font-name="Helvetica" style:font-name-complex="Arial" fo:font-style="normal" style:font-style-asian="normal" style:font-style-complex="normal" fo:color="#000000" fo:font-size="10pt" style:font-size-asian="10pt" style:font-size-complex="10pt"/>
    </style:style>
    <style:style style:name="T92" style:parent-style-name="Zdůraznění" style:family="text">
      <style:text-properties style:font-name="Helvetica" style:font-name-complex="Arial" fo:font-style="normal" style:font-style-asian="normal" fo:color="#000000" fo:font-size="10pt" style:font-size-asian="10pt" style:font-size-complex="10pt"/>
    </style:style>
    <style:style style:name="T93" style:parent-style-name="Zdůraznění" style:family="text">
      <style:text-properties style:font-name="Helvetica" style:font-name-complex="Arial" fo:font-style="normal" style:font-style-asian="normal" fo:color="#000000" fo:font-size="10pt" style:font-size-asian="10pt" style:font-size-complex="10pt"/>
    </style:style>
    <style:style style:name="P94" style:parent-style-name="Textbody" style:family="paragraph">
      <style:paragraph-properties fo:margin-left="0.5in">
        <style:tab-stops/>
      </style:paragraph-properties>
      <style:text-properties style:font-name="Helvetica" style:font-name-complex="Arial" fo:color="#000000" fo:font-size="10pt" style:font-size-asian="10pt" style:font-size-complex="10pt"/>
    </style:style>
    <style:style style:name="P95" style:parent-style-name="Textbody" style:family="paragraph"/>
    <style:style style:name="T96" style:parent-style-name="Zdůraznění" style:family="text">
      <style:text-properties style:font-name="Helvetica" style:font-name-complex="Arial" fo:font-style="normal" style:font-style-asian="normal" fo:color="#000000" fo:font-size="10pt" style:font-size-asian="10pt" style:font-size-complex="10pt"/>
    </style:style>
    <style:style style:name="T97" style:parent-style-name="Zdůraznění" style:family="text">
      <style:text-properties style:font-name="Helvetica" style:font-name-complex="Arial" fo:font-style="normal" style:font-style-asian="normal" fo:color="#000000" fo:font-size="10pt" style:font-size-asian="10pt" style:font-size-complex="10pt"/>
    </style:style>
    <style:style style:name="T98" style:parent-style-name="Zdůraznění" style:family="text">
      <style:text-properties style:font-name="Helvetica" style:font-name-complex="Arial" fo:font-style="normal" style:font-style-asian="normal" fo:color="#000000" fo:font-size="10pt" style:font-size-asian="10pt" style:font-size-complex="10pt"/>
    </style:style>
    <style:style style:name="P99" style:parent-style-name="Textbody" style:family="paragraph">
      <style:paragraph-properties fo:margin-left="0.5in">
        <style:tab-stops/>
      </style:paragraph-properties>
      <style:text-properties style:font-name="Helvetica" style:font-name-complex="Arial" fo:color="#000000" fo:font-size="10pt" style:font-size-asian="10pt" style:font-size-complex="10pt"/>
    </style:style>
    <style:style style:name="P100" style:parent-style-name="Textbody" style:family="paragraph"/>
    <style:style style:name="T101" style:parent-style-name="Zdůraznění" style:family="text">
      <style:text-properties style:font-name="Helvetica" style:font-name-complex="Arial" fo:font-style="normal" style:font-style-asian="normal" fo:color="#000000" fo:font-size="10pt" style:font-size-asian="10pt" style:font-size-complex="10pt"/>
    </style:style>
    <style:style style:name="T102" style:parent-style-name="Zdůraznění" style:family="text">
      <style:text-properties style:font-name="Helvetica" style:font-name-complex="Arial" fo:font-style="normal" style:font-style-asian="normal" fo:color="#000000" fo:font-size="10pt" style:font-size-asian="10pt" style:font-size-complex="10pt"/>
    </style:style>
    <style:style style:name="T103" style:parent-style-name="Zdůraznění" style:family="text">
      <style:text-properties style:font-name="Helvetica" style:font-name-complex="Arial" fo:font-style="normal" style:font-style-asian="normal" fo:color="#000000" fo:font-size="10pt" style:font-size-asian="10pt" style:font-size-complex="10pt"/>
    </style:style>
    <style:style style:name="P104" style:parent-style-name="Textbody" style:family="paragraph">
      <style:paragraph-properties fo:margin-left="0.5in">
        <style:tab-stops/>
      </style:paragraph-properties>
      <style:text-properties style:font-name="Helvetica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05" style:parent-style-name="Textbody" style:family="paragraph"/>
    <style:style style:name="T106" style:parent-style-name="Zdůraznění" style:family="text">
      <style:text-properties style:font-name="Helvetica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107" style:parent-style-name="Zdůraznění" style:family="text">
      <style:text-properties style:font-name="Helvetica" style:font-name-complex="Arial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P108" style:parent-style-name="Standard" style:family="paragraph">
      <style:paragraph-properties fo:margin-left="0.25in" fo:text-indent="-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margin-top="0.1666in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margin-top="0.0833in">
        <style:tab-stops>
          <style:tab-stop style:type="left" style:position="3.7291in"/>
        </style:tab-stops>
      </style:paragraph-properties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margin-top="0.0833in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Značkapozn.podčarou" style:family="text">
      <style:text-properties style:font-name="Symbol" style:font-name-complex="Arial" fo:font-size="11pt" style:font-size-asian="11pt" style:font-size-complex="11pt"/>
    </style:style>
    <style:style style:name="P118" style:parent-style-name="Textbody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119" style:parent-style-name="FootnoteCharacters" style:family="text">
      <style:text-properties style:font-name="Symbol" style:font-name-asian="Symbol" style:font-name-complex="Symbol"/>
    </style:style>
    <style:style style:name="T120" style:parent-style-name="Standardnípísmoodstavce" style:family="text">
      <style:text-properties fo:font-size="10pt" style:font-size-asian="10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Footnote" style:family="paragraph">
      <style:paragraph-properties>
        <style:tab-stops>
          <style:tab-stop style:type="left" style:position="0.25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4"><text:span text:style-name="T2">Formulář pro uplatnění připomínek, stanovisek a názorů</text:span></text:h>
      <text:p text:style-name="P3"/>
      <text:p text:style-name="P4"/>
      <text:p text:style-name="Standard"><text:span text:style-name="T5">NÁZEV<text:s/></text:span><text:span text:style-name="T6">návrhu opatření</text:span><text:span text:style-name="T7"><text:s/>KE KONZULTACI:</text:span></text:p>
      <text:p text:style-name="Standard"><text:span text:style-name="T8">analýzu trhu č. A/3/XX.2021-X, 12 trh č. 3 – velkoobchodní trh přístupu k mobilním službám</text:span></text:p>
      <text:p text:style-name="P9"/>
      <text:p text:style-name="Standard"><text:span text:style-name="T10">Čj.: ČTÚ-5 027/2020-611</text:span></text:p>
      <text:p text:style-name="P11"/>
      <text:p text:style-name="Standard"><text:span text:style-name="T12">IDENTIFIKAČNÍ ÚDAJE<text:s/></text:span><text:span text:style-name="T13">DOTČENÉHO SUBJEKTU:</text:span></text:p>
      <text:p text:style-name="P14"/>
      <text:p text:style-name="Standard"><text:span text:style-name="T15">Obchodní firma / název / jméno a příjmení: SMART Comp. a.s.</text:span></text:p>
      <text:p text:style-name="P16"/>
      <text:p text:style-name="Standard"><text:span text:style-name="T17">IČO (bylo-li přiděleno): 25517767</text:span></text:p>
      <text:p text:style-name="P18"/>
      <text:p text:style-name="Standard"><text:span text:style-name="T19">Kontaktní osoba (vč. telefonního čísla a adresy elektronické pošty):</text:span></text:p>
      <text:p text:style-name="Standard"><text:span text:style-name="T20">Karel Peloušek,<text:s/></text:span><text:span text:style-name="T21">XXXXXXXXXXXX</text:span><text:span text:style-name="T22">,<text:s/></text:span><text:span text:style-name="T23">XXXXXXXXXXXXXXXX</text:span><text:span text:style-name="T24"><text:s/>(kontakty důvěrné)</text:span></text:p>
      <text:p text:style-name="P25"/>
      <text:h text:style-name="P26" text:outline-level="5"><text:span text:style-name="T27">DŮVĚRNOST POSKYTNUTÝCH INFORMACÍ:</text:span></text:h>
      <text:p text:style-name="P28"><text:span text:style-name="T29"><text:tab/>Český telekomunikační úřad bude považovat zde poskytnuté informace za důvěrné, pouze pokud je dotčený subjekt označí jako důvěrné nebo jako obchodní tajemství.</text:span></text:p>
      <text:p text:style-name="P30"><text:span text:style-name="T31"><text:tab/>Český telekomunikační úřad si vyhrazuje právo použít poskytn</text:span><text:span text:style-name="T32">uté údaje, s výjimkou údajů označených jako důvěrné nebo jako obchodní tajemství, a tyto údaje též uveřejnit podle Pravidel Českého telekomunikačního úřadu pro vedení konzultací na diskusním místě.</text:span></text:p>
      <text:p text:style-name="P33"><text:span text:style-name="T34">Pokud dotčený subjekt označí připomínku, popřípadě její čá</text:span><text:span text:style-name="T35">st, za důvěrnou nebo jako obchodní tajemství, pak taková připomínka nebude uveřejněna na diskusním místě. Obdobně se postupuje i v případě stanovisek a názorů.</text:span></text:p>
      <text:p text:style-name="P36"><text:span text:style-name="T37">Připomínky, které nebudou uveřejněny na diskusním místě, se podle čl. 9 odst. 3 Pravidel</text:span><text:span text:style-name="T38"><text:s/></text:span><text:span text:style-name="T39">Českého</text:span><text:span text:style-name="T40"><text:s/>telekomunikačního úřadu pro vedení konzultací na diskusním místě nevypořádávají.</text:span></text:p>
      <text:p text:style-name="P41"/>
      <text:p text:style-name="P42"/>
      <text:p text:style-name="P43"><text:span text:style-name="T44">I.</text:span><text:span text:style-name="T45"><text:tab/>PŘIPOMÍNKY<text:s/></text:span><text:span text:style-name="T46">k jednotlivým částem/ustanovením návrhu opatření:</text:span></text:p>
      <text:p text:style-name="P47"/>
      <text:list text:style-name="WWNum2">
        <text:list-item text:start-value="1">
          <text:p text:style-name="P48"><text:span text:style-name="T49">Uvedení konkrétního ustanovení návrhu opatření, kterého se připomínka týká:</text:span></text:p>
        </text:list-item>
      </text:list>
      <text:p text:style-name="P50"><text:span text:style-name="T51">bez návrhu změn, souhlasíme</text:span></text:p>
      <text:p text:style-name="P52"/>
      <text:p text:style-name="P53"><text:span text:style-name="T54">Ná</text:span><text:span text:style-name="T55">vrh na doplnění, změnu, zrušení nebo nahrazení textu ustanovení návrhu opatření:</text:span></text:p>
      <text:p text:style-name="P56"><text:span text:style-name="T57">beze změn</text:span></text:p>
      <text:p text:style-name="P58"><text:span text:style-name="T59">bez návrhu změn, souhlasíme</text:span></text:p>
      <text:p text:style-name="P60"/>
      <text:p text:style-name="P61"><text:span text:style-name="T62">Odůvodnění:</text:span></text:p>
      <text:p text:style-name="P63"/>
      <text:p text:style-name="P64"><text:span text:style-name="T65">II.</text:span><text:span text:style-name="T66"><text:tab/>STANOVISKA A NÁZORY<text:s/></text:span><text:span text:style-name="T67">k návrhu opatření</text:span><text:span text:style-name="T68">:</text:span></text:p>
      <text:p text:style-name="P69"><text:span text:style-name="T70">(</text:span><text:span text:style-name="T71">Český telekomunikační úřad k uplatněným stanoviskům a názorům<text:s/></text:span><text:span text:style-name="T72">přihlédne při konečném znění opatření, avšak nevypořádává je.)</text:span></text:p>
      <text:p text:style-name="P73"/>
      <text:list text:style-name="WWNum3">
        <text:list-item text:start-value="1">
          <text:p text:style-name="P74"><text:span text:style-name="T75">Velkoobchodní nabídka MNO neumožňuje MVNO vytvářet a rozvíjet konkurenceschopné prostředí na trhu mobilních služeb, naopak MNO se aktivně obrací na zákazníky využívající<text:s/></text:span><text:soft-page-break/><text:span text:style-name="T76">služeb poskytovatelů n</text:span><text:span text:style-name="T77">enáležejících do skupiny MNO (tito poskytovatelé mnohdy nabízejí a poskytují kvalitnější a výhodnější pevné připojení k internetu a/nebo IPTV a zákaznickou podporu a servis než MNO) s nabídkou mobilních služeb za zvýhodněných podmínek ve spojení s pevným p</text:span><text:span text:style-name="T78">řístupem k internetu a/nebo převzatým televizním vysíláním. Tyto maloobchodní nabídky není MVNO schopen v části mobilních služeb replikovat na základě ceníku velkoobchodního přístupu k mobilním službám. K totožné situaci, nemožnosti MVNO replikovat maloobc</text:span><text:span text:style-name="T79">hodní nabídku mobilních služeb, dochází v situaci kdy MNO retenčně upravuje maloobchodní nabídky v části mobilních služeb svých zákazníků, kteří by jinak využili přechod k pevnému přístupu k internetu a/nebo IPTV a mobilních služeb od lokálních poskytovate</text:span><text:span text:style-name="T80">lů nenáležejících do skupiny MNO.</text:span></text:p>
        </text:list-item>
      </text:list>
      <text:p text:style-name="P81"/>
      <text:list text:style-name="WWNum3" text:continue-numbering="true">
        <text:list-item>
          <text:p text:style-name="P82"><text:span text:style-name="T83">Zdůrazňujeme, že T-Mobile Czech Republic a.s., O2 Czech Republic a.s. a Vodafone Czech Republic a.s.</text:span><text:span text:style-name="T84"><text:s/>jakožto soutěžitelé působí současně na předcházejícím (velkoobchodním) trhu, tak na navazujícím (maloobchodním) trhu. C</text:span><text:span text:style-name="T85">e</text:span><text:span text:style-name="T86">ny účtované za mobilní služby na velkoobchodním trhu v porovnání s cenou účtovanou na maloobchodním trhu nám neumožňují trvale obchodovat se ziskem na maloobchodním trhu.</text:span></text:p>
        </text:list-item>
      </text:list>
      <text:p text:style-name="P87"/>
      <text:list text:style-name="WWNum3" text:continue-numbering="true">
        <text:list-item>
          <text:p text:style-name="P88"><text:span text:style-name="T89">Dále zdůrazňuji, že<text:s/></text:span><text:span text:style-name="T90">T-Mobile Czech Republic a.s., O2 Czech Republic a.s. a<text:s/></text:span><text:span text:style-name="T91">Vodafone Czech Republic a.s.</text:span><text:span text:style-name="T92"><text:s/>působí na relevantním trhu jakožto vertikálně integrované dominantní subjekty, současně nám jakožto MVNO subjektu nenáležejícím do skupiny MNO účtují takové ceny na předcházejícím (velkoobchodním) trhu mobilních služeb, čímž ná</text:span><text:span text:style-name="T93">m fakticky znemožňují MNO konkurovat na navazujícím (maloobchodním) trhu a to nejen v segmentu mobilních služeb, ale i svázaném segmentu nabídky triple play služeb, kdy by jinak naše nabídka těchto služeb byla konkurenceschopná.</text:span></text:p>
        </text:list-item>
      </text:list>
      <text:p text:style-name="P94"/>
      <text:list text:style-name="WWNum3" text:continue-numbering="true">
        <text:list-item>
          <text:p text:style-name="P95"><text:span text:style-name="T96">MNO se v případě zájmu o m</text:span><text:span text:style-name="T97">igraci zákaznické báze stávajícího MVNO nebo nového poskytnutí velkoobchodního přístupu k mobilním službám (MVNO) dopouštějí zneužití dominantního postavení ve formě konstruktivního odmítnutí obchodovat a (cenové) diskriminace. Těchto případech je argument</text:span><text:span text:style-name="T98">ace MNO založena na základě časové náročnosti zřízení služby (v řádech měsíců až let), vysokých vstupních nákladů (v řádech milionů korun) a garantovaných kvót prodejů mobilních služeb (v řádech desítek tisíc aktivních SIM v prvních letech spolupráce).</text:span></text:p>
        </text:list-item>
      </text:list>
      <text:p text:style-name="P99"/>
      <text:list text:style-name="WWNum3" text:continue-numbering="true">
        <text:list-item>
          <text:p text:style-name="P100"><text:span text:style-name="T101">Ja</text:span><text:span text:style-name="T102">kožto maloobchodní poskytovatel služeb elektronických komunikací považujeme mobilní služby za nezbytnou součást nabídky služeb el. komunikací v kombinaci s přístupem k pevnému internetu a/nebo službami převzatého rozhlasového a televizního vysílání. Bez mo</text:span><text:span text:style-name="T103">žnosti nabídnout maloobchodnímu zákazníkovi <text:s/>konkurenceschopné mobilní služby, jsme významně znevýhodněni v hospodářské soutěži na maloobchodním trhu elektronických komunikací.</text:span></text:p>
        </text:list-item>
      </text:list>
      <text:p text:style-name="P104"/>
      <text:list text:style-name="WWNum3" text:continue-numbering="true">
        <text:list-item>
          <text:p text:style-name="P105"><text:span text:style-name="T106">Všechny shora uvedené argumenty a sdělení prokazatelně vedou k poškozování spo</text:span><text:span text:style-name="T107">třebitele, který je mimo jiné limitován co do množství nabízených variant maloobchodních nabídek kombinace služeb pevného připojení internetu a/nebo služeb převzatého rozhlasového a televizního vysílání s mobilními službami.</text:span></text:p>
        </text:list-item>
      </text:list>
      <text:p text:style-name="P108"/>
      <text:p text:style-name="P109"/>
      <text:p text:style-name="P110"/>
      <text:p text:style-name="P111"><text:span text:style-name="T112">Datum: <text:s/>8. 10. 2021</text:span></text:p>
      <text:p text:style-name="P113"><text:span text:style-name="T114">Jméno a příjmení, funkce oprávněné osoby: <text:s/>Karel Peloušek, Head of B2B &amp; Procurement</text:span></text:p>
      <text:p text:style-name="P115"><text:span text:style-name="T116">Podpis oprávněné osoby</text:span><text:span text:style-name="T117"><text:note text:note-class="footnote" text:id="_ftn0"><text:note-citation text:label=""></text:note-citation><text:note-body><text:p text:style-name="P118"><text:span text:style-name="T119"></text:span><text:span text:style-name="T120">)</text:span><text:span text:style-name="T121">V případě zaslání tohoto formuláře elektronickou poštou nutno opatřit příslušnou datovou zprávu uznávaným elektronickým podpisem.</text:span></text:p><text:p text:style-name="P122"/></text:note-body></text:note></text:span><text:span text:style-name="T123">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left" style:position="-0.625in"/>
          <style:tab-stop style:type="right" style:position="5.25in"/>
        </style:tab-stops>
      </style:paragraph-properties>
      <style:text-properties fo:font-weight="bold" style:font-weight-asian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.375in"/>
          <style:tab-stop style:type="right" style:position="6.25in"/>
        </style:tab-stops>
      </style:paragraph-properties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>
        <style:tab-stops>
          <style:tab-stop style:type="right" style:position="6.25in"/>
        </style:tab-stops>
      </style:paragraph-properties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WW_OutlineListStyle" style:display-name="WW_OutlineListStyle">
      <text:list-level-style-number text:level="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ázev" style:display-name="Název" style:family="paragraph" style:parent-style-name="Standard">
      <style:paragraph-properties fo:text-align="center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958in"/>
      <style:text-properties fo:hyphenate="false"/>
    </style:style>
    <style:style style:name="Základnítextodsazený2" style:display-name="Základní text odsazený 2" style:family="paragraph" style:parent-style-name="Standard">
      <style:paragraph-properties fo:text-align="justify" fo:text-indent="0.375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Zdůraznění" style:display-name="Zdůraznění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tyle="normal" style:font-style-asian="normal" fo:font-size="11pt" style:font-size-asian="11pt"/>
    </style:style>
    <style:style style:name="ListLabel2" style:display-name="ListLabel 2" style:family="text">
      <style:text-properties fo:font-weight="bold" style:font-weight-asian="bold" fo:font-style="normal" style:font-style-asian="normal" fo:font-size="11pt" style:font-size-asian="11pt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text:list-style style:name="Outline" style:display-name="Outline">
      <text:list-level-style-number text:level="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Arial" fo:font-weight="bold" style:font-weight-asian="bold" fo:font-style="normal" style:font-style-asian="normal" fo:font-size="11pt" style:font-size-asian="11pt"/>
    </style:style>
    <text:list-style style:name="WWNum2" style:display-name="WWNum2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 fo:font-size="11pt" style:font-size-asian="11pt"/>
    </style:style>
    <text:list-style style:name="WWNum3" style:display-name="WWNum3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DRNÝ Vratislav</meta:initial-creator>
    <dc:creator>Šefčík Jiří</dc:creator>
    <meta:creation-date>2021-10-13T12:18:00Z</meta:creation-date>
    <dc:date>2021-10-13T12:19:00Z</dc:date>
    <meta:print-date>2013-08-28T14:43:00Z</meta:print-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ContentType">Dokument</meta:user-defined>
    <meta:user-defined meta:name="ContentTypeId">0x0101004A30DE1220B3BC4D97A59BA3C0A89C0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zna?en?"/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49" meta:character-count="5159" meta:row-count="36" meta:non-whitespace-character-count="4420"/>
  </office:meta>
</office:document-meta>
</file>